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11, 4321TE Kerkwerve    - het plaatsen van een kapconstructie op bestaande aanbouw, uitbreid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pconstructie op bestaande aanbouw, uitbreiden woningZaaknummer: 1491776Datum indiening: 13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18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11, 4321TE Kerkwerve    - het plaatsen van een kapconstructie op bestaande aanbouw, uitbreiden woningAanvraa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46</meta:user-defined>
    <meta:user-defined meta:name="OVERHEIDop.GmbID/DC.identifier">gmb-2025-212146</meta:user-defined>
    <meta:user-defined meta:name="OVERHEIDop.versieInformatie"/>
  </office:meta>
</office:document-meta>
</file>