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Kerkstraat 101A 1018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dak van het gebouw ten behoeve van de woningen</text:p>
            <text:p text:style-name="common-al">Besluit: verleend</text:p>
            <text:p text:style-name="common-al">Besluit verzonden op: 13-05-2025</text:p>
            <text:p text:style-name="common-al">Zaakadres: Nieuwe Kerkstraat 101A 1018VH Amsterdam</text:p>
            <text:p text:style-name="common-al">Zaaknummer: Z2025-012559</text:p>
            <text:p text:style-name="common-al">DSO-nummer: 20250320016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255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14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4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4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559</meta:user-defined>
    <meta:user-defined meta:name="DCTERMS.abstract">plaatsen van zonnepanelen op het dak van het gebouw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Kerkstraat 101A 1018VH Amsterdam</meta:user-defined>
    <meta:user-defined meta:name="DCTERMS.W3CDTF/DCTERMS.available">2025-05-15</meta:user-defined>
    <meta:user-defined meta:name="DCTERMS.W3CDTF/OVERHEIDop.jaargang">2025</meta:user-defined>
    <meta:user-defined meta:name="OVERHEIDop.externeBijlage">VTH_202505_GFO_ZAKEN_126267678_08052025160026123|exb-2025-18004</meta:user-defined>
    <meta:user-defined meta:name="OVERHEIDop.publicationIssue">212141</meta:user-defined>
    <meta:user-defined meta:name="OVERHEIDop.GmbID/DC.identifier">gmb-2025-212141</meta:user-defined>
    <meta:user-defined meta:name="OVERHEIDop.versieInformatie"/>
  </office:meta>
</office:document-meta>
</file>