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allelweg 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Parallelweg 96, 3072 KN, maken van een dakopbouw (aanvraagdatum 10-01-2025, dossiernummer OMV.25.01.0009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1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rallelweg 96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214</meta:user-defined>
    <meta:user-defined meta:name="OVERHEIDop.GmbID/DC.identifier">gmb-2025-21214</meta:user-defined>
    <meta:user-defined meta:name="OVERHEIDop.versieInformatie"/>
  </office:meta>
</office:document-meta>
</file>