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aan Nieuwe Markt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ei 2025. De gemeente Barneveld neemt daarover waarschijnlijk binnen 8 weken na 12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1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aan Nieuwe Markt 5 Barnevel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31</meta:user-defined>
    <meta:user-defined meta:name="OVERHEIDop.GmbID/DC.identifier">gmb-2025-212131</meta:user-defined>
    <meta:user-defined meta:name="OVERHEIDop.versieInformatie"/>
  </office:meta>
</office:document-meta>
</file>