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deseweg 56 Bennekom, het verwijderen van asbesthoudende materialen (garag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2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212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2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2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deseweg 56 Bennekom, het verwijderen van asbesthoudende materialen (garage).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121</meta:user-defined>
    <meta:user-defined meta:name="OVERHEIDop.GmbID/DC.identifier">gmb-2025-212121</meta:user-defined>
    <meta:user-defined meta:name="OVERHEIDop.versieInformatie"/>
  </office:meta>
</office:document-meta>
</file>