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uindorpweg 17, 1862 VG Bergen (NH), het vervangen en wijzigen van kozijnen en voordeur, datum ontvangst 29 november 2024 (Z2024-00007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21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01</meta:user-defined>
    <meta:user-defined meta:name="DCTERMS.abstract">Tuindorpweg 17, 1862 VG Bergen (NH), het vervangen en wijzigen van kozijnen en voordeur, datum ontvangst 29 november 2024 (Z2024-00007301)</meta:user-defined>
    <dc:language>nl</dc:language>
    <meta:user-defined meta:name="OVERHEIDop.locatietype/OVERHEIDop.gebiedsmarkering">Vlak</meta:user-defined>
    <meta:user-defined meta:name="DC.title">Gemeente Bergen, ontvangen aanvraag omgevingsvergunning, Tuindorpweg 17, 1862 VG Bergen (NH), het vervangen en wijzigen van kozijnen en voordeur, datum ontvangst 29 november 2024 (Z2024-00007301)</meta:user-defined>
    <meta:user-defined meta:name="DCTERMS.W3CDTF/DCTERMS.available">2025-01-17</meta:user-defined>
    <meta:user-defined meta:name="DCTERMS.W3CDTF/OVERHEIDop.jaargang">2025</meta:user-defined>
    <meta:user-defined meta:name="OVERHEIDop.publicationIssue">21212</meta:user-defined>
    <meta:user-defined meta:name="OVERHEIDop.GmbID/DC.identifier">gmb-2025-21212</meta:user-defined>
    <meta:user-defined meta:name="OVERHEIDop.versieInformatie"/>
  </office:meta>
</office:document-meta>
</file>