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colaas Beetsstraat 25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11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colaas Beetsstraat 25 Barneveld, het verwijderen van asbesthoudende materialen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17</meta:user-defined>
    <meta:user-defined meta:name="OVERHEIDop.GmbID/DC.identifier">gmb-2025-212117</meta:user-defined>
    <meta:user-defined meta:name="OVERHEIDop.versieInformatie"/>
  </office:meta>
</office:document-meta>
</file>