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weg 0 Kootwijkerbroek, toepassen van grond naar Hardem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11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weg 0 Kootwijkerbroek, toepassen van grond naar Hardema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15</meta:user-defined>
    <meta:user-defined meta:name="OVERHEIDop.GmbID/DC.identifier">gmb-2025-212115</meta:user-defined>
    <meta:user-defined meta:name="OVERHEIDop.versieInformatie"/>
  </office:meta>
</office:document-meta>
</file>