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5 hebben wij een vergunning verleend voor het houden van een evenement (80 jarig jubileumfeest Buurtvereniging Dijkerhoek op 14 en 15 juni 2025) op het adres Larenseweg 17 7475 PV Markelo. Deze vergunning staat ingeschreven onder zaaknummer 00009363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210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0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0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36320</meta:user-defined>
    <meta:user-defined meta:name="DCTERMS.abstract">het houden van een evenement  (80 jarig jubileumfeest Buurtvereniging Dijkerhoek op 14 en 15 juni 2025)</meta:user-defined>
    <dc:language>nl</dc:language>
    <meta:user-defined meta:name="OVERHEIDop.locatietype/OVERHEIDop.gebiedsmarkering">Punt</meta:user-defined>
    <meta:user-defined meta:name="DC.title">Op 13-05-2025 hebben wij een vergunning verleend voor het houden van een evenement (80 jarig jubileumfeest Buurtvereniging Dijkerhoek op 14 en 15 juni 2025) op het adres Larenseweg 17 7475 PV Markelo. Deze vergunning staat ingeschreven onder zaaknummer 0000936320.</meta:user-defined>
    <meta:user-defined meta:name="DCTERMS.W3CDTF/DCTERMS.available">2025-05-15</meta:user-defined>
    <meta:user-defined meta:name="DCTERMS.W3CDTF/OVERHEIDop.jaargang">2025</meta:user-defined>
    <meta:user-defined meta:name="OVERHEIDop.publicationIssue">212105</meta:user-defined>
    <meta:user-defined meta:name="OVERHEIDop.GmbID/DC.identifier">gmb-2025-212105</meta:user-defined>
    <meta:user-defined meta:name="OVERHEIDop.versieInformatie"/>
  </office:meta>
</office:document-meta>
</file>