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outenhof 3 Ede, het plaatsen van een dakkapel voor-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ei 2025</text:p>
            <text:p text:style-name="common-al">Zaaknummer 2025W03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10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outenhof 3 Ede, het plaatsen van een dakkapel voor- en achterzijde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04</meta:user-defined>
    <meta:user-defined meta:name="OVERHEIDop.GmbID/DC.identifier">gmb-2025-212104</meta:user-defined>
    <meta:user-defined meta:name="OVERHEIDop.versieInformatie"/>
  </office:meta>
</office:document-meta>
</file>