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één vrijstaande schuurruimte aan Zuidlaarderweg 93 en 93a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Zuidlaarderweg 93 en 93a, 9468 AD, realiseren één vrijstaande schuurruimte (verzonden 07-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1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één vrijstaande schuurruimte aan Zuidlaarderweg 93 en 93a te Annen</meta:user-defined>
    <meta:user-defined meta:name="DCTERMS.W3CDTF/DCTERMS.available">2025-05-15</meta:user-defined>
    <meta:user-defined meta:name="DCTERMS.W3CDTF/OVERHEIDop.jaargang">2025</meta:user-defined>
    <meta:user-defined meta:name="OVERHEIDop.publicationIssue">212103</meta:user-defined>
    <meta:user-defined meta:name="OVERHEIDop.GmbID/DC.identifier">gmb-2025-212103</meta:user-defined>
    <meta:user-defined meta:name="OVERHEIDop.versieInformatie"/>
  </office:meta>
</office:document-meta>
</file>