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osthoornstraat 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mei 2025 een aanvraag met zaaknummer <text:span text:style-name="nadrukvet">Z2025-00000883</text:span> hebben ontvangen voor het verbouwen van een woonhuis en loods op de locatie <text:span text:style-name="nadrukvet">Posthoornstraat 2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210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83</meta:user-defined>
    <meta:user-defined meta:name="DCTERMS.abstract">Ingekomen aanvraag - Posthoornstraat 2 in Philippine</meta:user-defined>
    <dc:language>nl</dc:language>
    <meta:user-defined meta:name="OVERHEIDop.locatietype/OVERHEIDop.gebiedsmarkering">Vlak</meta:user-defined>
    <meta:user-defined meta:name="DC.title">Ingekomen aanvraag - Posthoornstraat 2 in Philippin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2101</meta:user-defined>
    <meta:user-defined meta:name="OVERHEIDop.GmbID/DC.identifier">gmb-2025-212101</meta:user-defined>
    <meta:user-defined meta:name="OVERHEIDop.versieInformatie"/>
  </office:meta>
</office:document-meta>
</file>