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Molenweg 2A, 6271 J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30 april 2025 met zaaknummer Z2025-00000325 voor het plaatsen van een zonwering op de locatie Molenweg 2A, 6271 JN Gulpen. De aanvraag is <text:span text:style-name="nadrukvet">ingetrokken </text:span>op 8 me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210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5</meta:user-defined>
    <meta:user-defined meta:name="DCTERMS.abstract">Betreft: ingetrokken aanvraag op locatie Molenweg 2A, 6271 JN Gulpen</meta:user-defined>
    <dc:language>nl</dc:language>
    <meta:user-defined meta:name="OVERHEIDop.locatietype/OVERHEIDop.gebiedsmarkering">Vlak</meta:user-defined>
    <meta:user-defined meta:name="DC.title">Kennisgeving ingetrokken aanvraag Omgevingsvergunning - snelservice, Molenweg 2A, 6271 JN Gulp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00</meta:user-defined>
    <meta:user-defined meta:name="OVERHEIDop.GmbID/DC.identifier">gmb-2025-212100</meta:user-defined>
    <meta:user-defined meta:name="OVERHEIDop.versieInformatie"/>
  </office:meta>
</office:document-meta>
</file>