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ardloopwedstrijd/kidsrun, Kerkplein e.o.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6141 / 21677</text:p>
            <text:p text:style-name="common-al">Voor de activiteit: organiseren van een hardloopwedstrijd/kidsrun</text:p>
            <text:p text:style-name="common-al">Voor: 25 januari 2025</text:p>
            <text:p text:style-name="common-al">Locatie: Kerkplein en omgeving (Kerkstraat 49), Zwijndrecht</text:p>
            <text:p text:style-name="common-al">Datum besluit: 15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21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656141</meta:user-defined>
    <meta:user-defined meta:name="DCTERMS.abstract">Hardloopwedstrijd / kidsrun op het Kerkplein en omgeving, Kerkstraat 49 in Zwijndrecht</meta:user-defined>
    <dc:language>nl</dc:language>
    <meta:user-defined meta:name="OVERHEIDop.locatietype/OVERHEIDop.gebiedsmarkering">Adres</meta:user-defined>
    <meta:user-defined meta:name="DC.title">Melding klein evenement hardloopwedstrijd/kidsrun, Kerkplein e.o. in Zwijndrech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10</meta:user-defined>
    <meta:user-defined meta:name="OVERHEIDop.GmbID/DC.identifier">gmb-2025-21210</meta:user-defined>
    <meta:user-defined meta:name="OVERHEIDop.versieInformatie"/>
  </office:meta>
</office:document-meta>
</file>