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iverse wijzigingen binnen locatie, Donk 12-14, 5995PL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april 2025 een aanvraag omgevingsvergunning ontvangen voor diverse wijzigingen binnen locatie op locatie Donk 12-14, 5995PL Kessel. De aanvraag is geregistreerd onder zaaknummer Z2025-0000188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88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209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1881</meta:user-defined>
    <meta:user-defined meta:name="DCTERMS.abstract">Betreft: Aanvraag op locatie Donk 12-14, 5995PL Kessel</meta:user-defined>
    <dc:language>nl</dc:language>
    <meta:user-defined meta:name="OVERHEIDop.locatietype/OVERHEIDop.gebiedsmarkering">Vlak</meta:user-defined>
    <meta:user-defined meta:name="DC.title">Aanvraag omgevingsvergunning voor diverse wijzigingen binnen locatie, Donk 12-14, 5995PL Kess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98</meta:user-defined>
    <meta:user-defined meta:name="OVERHEIDop.GmbID/DC.identifier">gmb-2025-212098</meta:user-defined>
    <meta:user-defined meta:name="OVERHEIDop.versieInformatie"/>
  </office:meta>
</office:document-meta>
</file>