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zijkant van de woning, Hulstbosakker 50 5625V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94 </text:p>
            <text:p text:style-name="common-al"> Omschrijving: realiser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lstbosakker 50 5625VW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4</meta:user-defined>
    <meta:user-defined meta:name="DCTERMS.abstract">realiseren van een aanbouw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zijkant van de woning, Hulstbosakker 50 5625VW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94</meta:user-defined>
    <meta:user-defined meta:name="OVERHEIDop.GmbID/DC.identifier">gmb-2025-212094</meta:user-defined>
    <meta:user-defined meta:name="OVERHEIDop.versieInformatie"/>
  </office:meta>
</office:document-meta>
</file>