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Z2025-00001052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een afdeling door het plaatsen van een scheidingswand</text:p>
            <text:p text:style-name="common-al">
            <text:span text:style-name="nadrukvet">Locatie:</text:span> Pater Kustersweg 8, 6267 NL Cadier en Keer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3 mei 2025</text:p>
            <text:p text:style-name="common-al">
            <text:span text:style-name="nadrukvet">Kenmerk:</text:span> Z2025-00001052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bouwactiviteit (omgevingsplan).</text:p>
              </text:list-item>
            </text:list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20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5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mededeling niet vergunningplichtig, Z2025-00001052 Pater Kustersweg 8, 6267NL Cadier en Ke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91</meta:user-defined>
    <meta:user-defined meta:name="OVERHEIDop.GmbID/DC.identifier">gmb-2025-212091</meta:user-defined>
    <meta:user-defined meta:name="OVERHEIDop.versieInformatie"/>
  </office:meta>
</office:document-meta>
</file>