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transparante dakdelen van hoge sporenkap en perronoverkappingen perron 1 en 2 van Station Zwolle door glazen dakdelen, Stationsplein 16 Zwolle [Zaaknummer 0193ESUITE8006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5-2025</text:p>
            <text:p text:style-name="common-al">
            <text:span text:style-name="nadrukvet">Locatie:</text:span> Stationsplein 16, 8011CW Zwolle</text:p>
            <text:p text:style-name="common-al">
            <text:span text:style-name="nadrukvet">Zaakomschrijving:</text:span> het vervangen van de transparante dakdelen van de hoge sporenkap en de perronoverkappingen van perron 1 en 2 van Station Zwolle door glazen dakdelen</text:p>
            <text:p text:style-name="common-al">
            <text:span text:style-name="nadrukvet">Zaaknummer:</text:span> 0193ESUITE10065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065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06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08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8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8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06592025</meta:user-defined>
    <meta:user-defined meta:name="DCTERMS.abstract">het vervangen van de transparante dakdelen van de hoge sporenkap en de perronoverkappingen van perron 1 en 2 van Station Zwolle door glazen dakd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transparante dakdelen van hoge sporenkap en perronoverkappingen perron 1 en 2 van Station Zwolle door glazen dakdelen, Stationsplein 16 Zwolle [Zaaknummer 0193ESUITE800632025]</meta:user-defined>
    <meta:user-defined meta:name="DCTERMS.W3CDTF/DCTERMS.available">2025-05-15</meta:user-defined>
    <meta:user-defined meta:name="DCTERMS.W3CDTF/OVERHEIDop.jaargang">2025</meta:user-defined>
    <meta:user-defined meta:name="OVERHEIDop.publicationIssue">212089</meta:user-defined>
    <meta:user-defined meta:name="OVERHEIDop.GmbID/DC.identifier">gmb-2025-212089</meta:user-defined>
    <meta:user-defined meta:name="OVERHEIDop.versieInformatie"/>
  </office:meta>
</office:document-meta>
</file>