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in het Cantonspark en 1 ter hoogte van Koudelaan 2, Lage Vuursche door de gemeente Ba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4-2025 een aanvraag voor een omgevingsvergunning ontvangen. De vergunning is aangevraagd voor het kappen van 2 bomen in het Cantonspark en 1 ter hoogte van Koudelaan 2, Lage Vuursche door de gemeen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208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9637</meta:user-defined>
    <meta:user-defined meta:name="DCTERMS.abstract">het kappen van 2 bomen in het Cantonspark en 1 ter hoogte van Koudelaan 2, Lage Vuursche door de gemeente Baa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2 bomen in het Cantonspark en 1 ter hoogte van Koudelaan 2, Lage Vuursche door de gemeente Baarn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88</meta:user-defined>
    <meta:user-defined meta:name="OVERHEIDop.GmbID/DC.identifier">gmb-2025-212088</meta:user-defined>
    <meta:user-defined meta:name="OVERHEIDop.versieInformatie"/>
  </office:meta>
</office:document-meta>
</file>