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een voormalig hotel naar 20 appartementen, 6 grondgebonden woningen en 13 logiesvoorzieningen aan Brink 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slopen bouwwerk en Gebruiken van gronden en bouwwerken in strijd met </text:span> <text:span text:style-name="nadrukvet">ruimtelijke regels (wabo)</text:span></text:p>
            <text:list text:style-name="id1-3-2-1-1-4">
              <text:list-item text:style-override="id1-3-2-1-1-4-1">
                <text:number>•</text:number>
                <text:p text:style-name="al">Gieten, Brink 9, 9461 AR, verbouw voormalig hotel naar 20 appartementen, 6 grondgebonden woningen en 13 logiesvoorzieningen (verzonden 08-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0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bouw van een voormalig hotel naar 20 appartementen, 6 grondgebonden woningen en 13 logiesvoorzieningen aan Brink 9 te Gieten</meta:user-defined>
    <meta:user-defined meta:name="DCTERMS.W3CDTF/DCTERMS.available">2025-05-15</meta:user-defined>
    <meta:user-defined meta:name="DCTERMS.W3CDTF/OVERHEIDop.jaargang">2025</meta:user-defined>
    <meta:user-defined meta:name="OVERHEIDop.publicationIssue">212087</meta:user-defined>
    <meta:user-defined meta:name="OVERHEIDop.GmbID/DC.identifier">gmb-2025-212087</meta:user-defined>
    <meta:user-defined meta:name="OVERHEIDop.versieInformatie"/>
  </office:meta>
</office:document-meta>
</file>