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chapenstal en berging tuingereedschap en verkoopautomaat, Donk 6-8 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april 2025 een aanvraag omgevingsvergunning ontvangen voor een schapenstal en berging tuingereedschap en verkoopautomaat op locatie Donk 6-8 te Kessel. De aanvraag is geregistreerd onder zaaknummer Z2025-0000188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883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20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83</meta:user-defined>
    <meta:user-defined meta:name="DCTERMS.abstract">Betreft: Aanvraag op locatie Donk 6-8  te Kessel</meta:user-defined>
    <dc:language>nl</dc:language>
    <meta:user-defined meta:name="OVERHEIDop.locatietype/OVERHEIDop.gebiedsmarkering">Vlak</meta:user-defined>
    <meta:user-defined meta:name="DC.title">Aanvraag omgevingsvergunning voor schapenstal en berging tuingereedschap en verkoopautomaat, Donk 6-8  te Kess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86</meta:user-defined>
    <meta:user-defined meta:name="OVERHEIDop.GmbID/DC.identifier">gmb-2025-212086</meta:user-defined>
    <meta:user-defined meta:name="OVERHEIDop.versieInformatie"/>
  </office:meta>
</office:document-meta>
</file>