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45 5731H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45 5731HT Mierlo</text:p>
            <text:p text:style-name="common-al">Datum ontvangst: 12-05-2025</text:p>
            <text:p text:style-name="common-al">Omschrijving: verbouwing woonhuis</text:p>
            <text:p text:style-name="common-al">Zaaknummer: 177126143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0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14363</meta:user-defined>
    <meta:user-defined meta:name="DCTERMS.abstract">Marktstraat 45 Mierlo - verbouwing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45 5731HT Mier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5</meta:user-defined>
    <meta:user-defined meta:name="OVERHEIDop.GmbID/DC.identifier">gmb-2025-212085</meta:user-defined>
    <meta:user-defined meta:name="OVERHEIDop.versieInformatie"/>
  </office:meta>
</office:document-meta>
</file>