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18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N) Vuurtorenweg 184 in De Cocksdorp: zaaknummer 3610094 Het plaatsen van een marifooninstallatie op de vuurtoren (ontvangen 12 mei 2025).</text:p>
            <text:p text:style-name="common-al">- Rijksmonumentenaci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0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094 </meta:user-defined>
    <dc:language>nl</dc:language>
    <meta:user-defined meta:name="OVERHEIDop.locatietype/OVERHEIDop.gebiedsmarkering">Adres</meta:user-defined>
    <meta:user-defined meta:name="DC.title">Omgevingsvergunning Aangevraagd - Vuurtorenweg 184, De Cocks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082</meta:user-defined>
    <meta:user-defined meta:name="OVERHEIDop.GmbID/DC.identifier">gmb-2025-212082</meta:user-defined>
    <meta:user-defined meta:name="OVERHEIDop.versieInformatie"/>
  </office:meta>
</office:document-meta>
</file>