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BQ-party op 9 augustus 2025 aan de Margrietlaan 16, 7251AV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6 mei 2025 een evenementenmelding ontvangen. De melding gaat over het organiseren van een BBQ-party op 9 augustus 2025 aan de Margrietlaan 16, 7251AV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73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20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736</meta:user-defined>
    <meta:user-defined meta:name="DCTERMS.abstract">Betreft: evenementenmelding op locatie Margrietlaan 16, 7251AV Vorden</meta:user-defined>
    <dc:language>nl</dc:language>
    <meta:user-defined meta:name="OVERHEIDop.locatietype/OVERHEIDop.gebiedsmarkering">Punt</meta:user-defined>
    <meta:user-defined meta:name="DC.title">Melding voor het organiseren van een BBQ-party op 9 augustus 2025 aan de Margrietlaan 16, 7251AV Vor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80</meta:user-defined>
    <meta:user-defined meta:name="OVERHEIDop.GmbID/DC.identifier">gmb-2025-212080</meta:user-defined>
    <meta:user-defined meta:name="OVERHEIDop.versieInformatie"/>
  </office:meta>
</office:document-meta>
</file>