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dakterras op een bestaande aanbouw, Lagenoord 70, 3552AA Utrecht, GU-Z2024-0024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noord 70, 3552AA Utrecht</text:p>
            <text:p text:style-name="common-al">GU-Z2024-0024680</text:p>
            <text:p text:style-name="common-al">Toelichting: het aanbrengen van een dakterras op een bestaand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0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680</meta:user-defined>
    <meta:user-defined meta:name="DCTERMS.abstract">Toelichting: het aanbrengen van een dakterras op een bestaande aanbouw</meta:user-defined>
    <dc:language>nl</dc:language>
    <meta:user-defined meta:name="OVERHEIDop.locatietype/OVERHEIDop.gebiedsmarkering">Vlak</meta:user-defined>
    <meta:user-defined meta:name="DC.title">Verleende Omgevingsvergunning, het aanbrengen van een dakterras op een bestaande aanbouw, Lagenoord 70, 3552AA Utrecht, GU-Z2024-0024680</meta:user-defined>
    <meta:user-defined meta:name="OVERHEIDop.datumEindeReactietermijn">2025-02-26</meta:user-defined>
    <meta:user-defined meta:name="OVERHEIDop.terinzageleggingBG">https://jeleefomgeving.nl/inzien/002220647/4e96a2a5-d363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08</meta:user-defined>
    <meta:user-defined meta:name="OVERHEIDop.GmbID/DC.identifier">gmb-2025-21208</meta:user-defined>
    <meta:user-defined meta:name="OVERHEIDop.versieInformatie"/>
  </office:meta>
</office:document-meta>
</file>