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reeds verleende vergunning met zaaknummer EHV-ZP2025-002978 inzake het plaatsen van een open container , Pastoor van Arsplein 36 562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39 </text:p>
            <text:p text:style-name="common-al"> Omschrijving: aanpassen reeds verleende vergunning met zaaknummer EHV-ZP2025-002978 inzake het plaatsen van een op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36 5622C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3-05-2025 </text:p>
            <text:p text:style-name="common-al"> Heeft u direct belang bij deze beslissing? Dan kunt u binnen zes weken, na 1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0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39</meta:user-defined>
    <meta:user-defined meta:name="DCTERMS.abstract">aanpassen reeds verleende vergunning met zaaknummer EHV-ZP2025-002978 inzake het plaatsen van een open container </meta:user-defined>
    <dc:language>nl</dc:language>
    <meta:user-defined meta:name="OVERHEIDop.locatietype/OVERHEIDop.gebiedsmarkering">Punt</meta:user-defined>
    <meta:user-defined meta:name="DC.title">Besluit op aanvraag: aanpassen reeds verleende vergunning met zaaknummer EHV-ZP2025-002978 inzake het plaatsen van een open container , Pastoor van Arsplein 36 5622CJ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78</meta:user-defined>
    <meta:user-defined meta:name="OVERHEIDop.GmbID/DC.identifier">gmb-2025-212078</meta:user-defined>
    <meta:user-defined meta:name="OVERHEIDop.versieInformatie"/>
  </office:meta>
</office:document-meta>
</file>