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ENPOP-festival, Eibergen, Oud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en 24 mei 2025 vindt op het terrein van de Oude Maat in Eibergen het evenement DENPOP-festiv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0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DENPOP-festival, Eibergen, Oude Maa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77</meta:user-defined>
    <meta:user-defined meta:name="OVERHEIDop.GmbID/DC.identifier">gmb-2025-212077</meta:user-defined>
    <meta:user-defined meta:name="OVERHEIDop.versieInformatie"/>
  </office:meta>
</office:document-meta>
</file>