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Dag van de Bouw, Industriestraat 12, 1704 A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Dag van de Bouw</text:p>
            <text:p text:style-name="common-al">Datum activiteit: <text:span text:style-name="nadrukvet"><text:span text:style-name="nadrukondlijn">21 juni 2025</text:span></text:span></text:p>
            <text:p text:style-name="common-al">Locatie: Industriestraat 12, 1704 AA Heerhugowaard</text:p>
            <text:p text:style-name="common-al">Ontvangen op: 6-05-2025</text:p>
            <text:p text:style-name="common-al">Zaaknummer: 108102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9 me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207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1027</meta:user-defined>
    <dc:language>nl</dc:language>
    <meta:user-defined meta:name="OVERHEIDop.locatietype/OVERHEIDop.gebiedsmarkering">Punt</meta:user-defined>
    <meta:user-defined meta:name="DC.title">Kennisgeving ontvangst aanvraag evenementenvergunning, Dag van de Bouw, Industriestraat 12, 1704 AA Heerhugowaar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76</meta:user-defined>
    <meta:user-defined meta:name="OVERHEIDop.GmbID/DC.identifier">gmb-2025-212076</meta:user-defined>
    <meta:user-defined meta:name="OVERHEIDop.versieInformatie"/>
  </office:meta>
</office:document-meta>
</file>