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parkeergarage en het realiseren van een in- en uitrit, Middenweg (Sectie B, nr. 1073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5 een besluit genomen op de aanvraag. De vergunning is aangevraagd voor het bouwen van een parkeergarage en het realiseren van een in- en uitrit op locatie Middenweg (Sectie B, nr. 10735),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37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0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722</meta:user-defined>
    <meta:user-defined meta:name="DCTERMS.abstract">Betreft:  besluit op locatie Middenweg (Sectie B, nr. 10735), Aalsmeer</meta:user-defined>
    <dc:language>nl</dc:language>
    <meta:user-defined meta:name="OVERHEIDop.locatietype/OVERHEIDop.gebiedsmarkering">Vlak</meta:user-defined>
    <meta:user-defined meta:name="DC.title">Aanvraag vergunning toegekend voor het bouwen van een parkeergarage en het realiseren van een in- en uitrit, Middenweg (Sectie B, nr. 10735), Aalsmeer</meta:user-defined>
    <meta:user-defined meta:name="DCTERMS.W3CDTF/DCTERMS.available">2025-05-15</meta:user-defined>
    <meta:user-defined meta:name="DCTERMS.W3CDTF/OVERHEIDop.jaargang">2025</meta:user-defined>
    <meta:user-defined meta:name="OVERHEIDop.publicationIssue">212073</meta:user-defined>
    <meta:user-defined meta:name="OVERHEIDop.GmbID/DC.identifier">gmb-2025-212073</meta:user-defined>
    <meta:user-defined meta:name="OVERHEIDop.versieInformatie"/>
  </office:meta>
</office:document-meta>
</file>