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melding: Nabij Erdwal, 6916LE Tolkamer, het organiseren van Jeugdvisevent zomerviskaravaan op 25 juli 2025</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melding ontvangen voor het organiseren van Jeugdvisevent zomerviskaravaan op 25 juli 2025 aan de Nabij Erdwal, 6916LE Tolkamer. De melding is geregistreerd onder zaaknummer Z2025-0000115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20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158</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melding: Nabij Erdwal, 6916LE Tolkamer, het organiseren van Jeugdvisevent zomerviskaravaan op 25 juli 2025</meta:user-defined>
    <meta:user-defined meta:name="DCTERMS.W3CDTF/DCTERMS.available">2025-05-15</meta:user-defined>
    <meta:user-defined meta:name="DCTERMS.W3CDTF/OVERHEIDop.jaargang">2025</meta:user-defined>
    <meta:user-defined meta:name="OVERHEIDop.publicationIssue">212070</meta:user-defined>
    <meta:user-defined meta:name="OVERHEIDop.GmbID/DC.identifier">gmb-2025-212070</meta:user-defined>
    <meta:user-defined meta:name="OVERHEIDop.versieInformatie"/>
  </office:meta>
</office:document-meta>
</file>