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oinerstraat 21, 6067 HG te Linne / Maasgouw / bekendgemaakt op 6 mei 2025 / het legaliser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Joinerstraat 21, 6067 HG te Linne / Maasgouw / bekendgemaakt op 6 mei 2025 / het legaliseren van een tuinhuis met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0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oinerstraat 21, 6067 HG te Linne / Maasgouw / bekendgemaakt op 6 mei 2025 / het legaliseren van een tuinhuis met overkapp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69</meta:user-defined>
    <meta:user-defined meta:name="OVERHEIDop.GmbID/DC.identifier">gmb-2025-212069</meta:user-defined>
    <meta:user-defined meta:name="OVERHEIDop.versieInformatie"/>
  </office:meta>
</office:document-meta>
</file>