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weg 1, 5411 L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Hogeweg 1, 5411 LP Zeeland met omschrijving "verbouwen van een bedrijfspand".</text:p>
            <text:p text:style-name="common-al">De zaak is geregistreerd onder nummer 39632-2025 en is aangevraagd voor de volgende onderdelen: Bouwactiviteit (omgevingsplan) en Bouwactiviteit (technisch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20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96322025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geweg 1, 5411 LP Zeela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66</meta:user-defined>
    <meta:user-defined meta:name="OVERHEIDop.GmbID/DC.identifier">gmb-2025-212066</meta:user-defined>
    <meta:user-defined meta:name="OVERHEIDop.versieInformatie"/>
  </office:meta>
</office:document-meta>
</file>