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feest bij restaurant De Griek XL, Witteweg 5a Plasmolen op 17 en 2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feest bij restaurant De Griek XL, Witteweg 5a te Plasmolen op 17 en 24 mei 2025. De ontheffing is verzonden op 8 mei 2025.</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206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6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6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feest bij restaurant De Griek XL, Witteweg 5a Plasmolen op 17 en 24 mei 2025</meta:user-defined>
    <dc:language>nl</dc:language>
    <meta:user-defined meta:name="OVERHEIDop.locatietype/OVERHEIDop.gebiedsmarkering">Adres</meta:user-defined>
    <meta:user-defined meta:name="DC.title">Algemeen plaatselijke verordening: Geluidsontheffing APV verleend voor feest bij restaurant De Griek XL, Witteweg 5a Plasmolen op 17 en 24 mei 2025</meta:user-defined>
    <meta:user-defined meta:name="DCTERMS.W3CDTF/DCTERMS.available">2025-05-15</meta:user-defined>
    <meta:user-defined meta:name="DCTERMS.W3CDTF/OVERHEIDop.jaargang">2025</meta:user-defined>
    <meta:user-defined meta:name="OVERHEIDop.publicationIssue">212065</meta:user-defined>
    <meta:user-defined meta:name="OVERHEIDop.GmbID/DC.identifier">gmb-2025-212065</meta:user-defined>
    <meta:user-defined meta:name="OVERHEIDop.versieInformatie"/>
  </office:meta>
</office:document-meta>
</file>