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
      <text:list-level-style-bullet style:num-suffix="" text:bullet-char="​" text:level="1">
        <style:list-level-properties text:min-label-width="10mm"/>
      </text:list-level-style-bullet>
    </text:list-style>
    <text:list-style style:name="id1-3-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9-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9-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9-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9-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9-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9-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9-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9-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10">
      <text:list-level-style-bullet style:num-suffix="" text:bullet-char="​" text:level="1">
        <style:list-level-properties text:min-label-width="10mm"/>
      </text:list-level-style-bullet>
    </text:list-style>
    <text:list-style style:name="id1-3-2-3-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12">
      <text:list-level-style-bullet style:num-suffix="" text:bullet-char="​" text:level="1">
        <style:list-level-properties text:min-label-width="10mm"/>
      </text:list-level-style-bullet>
    </text:list-style>
    <text:list-style style:name="id1-3-2-3-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Commissie Ruimtelijke Kwaliteit, gemeente Soest 2022</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17 januari 2022;</text:p>
            <text:p text:style-name="al"/>
            <text:p text:style-name="al">
            <text:span text:style-name="nadrukvet">b</text:span>
            <text:span text:style-name="nadrukvet"> e s l u i t:</text:span>
          </text:p>
            <text:p text:style-name="al"/>
            <text:list text:style-name="id1-3-2-1-1-7">
              <text:list-item text:style-override="id1-3-2-1-1-7-1">
                <text:number>1.</text:number>
                <text:p text:style-name="al">De 'Regeling Commissie Ruimtelijke Kwaliteit, gemeente Soest 2022' vast te stellen (bijlage 1);</text:p>
              </text:list-item>
              <text:list-item text:style-override="id1-3-2-1-1-7-2">
                <text:number>2.</text:number>
                <text:p text:style-name="al">Deze regeling in werking te laten treden met de ingang van de Omgevingswet;</text:p>
              </text:list-item>
              <text:list-item text:style-override="id1-3-2-1-1-7-3">
                <text:number>3.</text:number>
                <text:p text:style-name="al">Tot inwerkingtreding van de Omgevingswet met de door B&amp;W te benoemen leden van de Commissie Ruimtelijke Kwaliteit al wel in de geest van de nieuwe regeling te gaan werken om hiermee ervaring op te doen;</text:p>
              </text:list-item>
              <text:list-item text:style-override="id1-3-2-1-1-7-4">
                <text:number>4.</text:number>
                <text:p text:style-name="al">Met ingang van de Omgevingswet de oude 'Regeling Commissie Ruimtelijke Kwaliteit van 30 november 2017 (nr RV 17-51)' in te trekken (bijlage 2);</text:p>
              </text:list-item>
              <text:list-item text:style-override="id1-3-2-1-1-7-5">
                <text:number>5.</text:number>
                <text:p text:style-name="al">Naast het instellen van de verplichte Commissie Ruimtelijke Kwaliteit conform de nieuwe regeling ook de Adviescommissie Milieu &amp; Ruimte in stand te houden;</text:p>
              </text:list-item>
              <text:list-item text:style-override="id1-3-2-1-1-7-6">
                <text:number>6.</text:number>
                <text:p text:style-name="al">De huidige budgetten voor de Commissie Ruimtelijke Kwaliteit en de Adviescommissie Milieu &amp; Ruimte te behouden en in te zetten voor het nieuwe adviesstelsel;</text:p>
              </text:list-item>
              <text:list-item text:style-override="id1-3-2-1-1-7-7">
                <text:number>7.</text:number>
                <text:p text:style-name="al">Het college mandaat te geven om met de beide commissies tot een effectieve en efficiënte taakverdeling en samenwerking te komen</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Soest, 10 februari 2022 </text:p>
              <text:p text:style-name="al"/>
              <text:p text:style-name="al">de raad voornoemd, </text:p>
              <text:p text:style-name="al"/>
              <text:p text:style-name="al">de griffier,</text:p>
              <text:p text:style-name="al">drs. M.A.C. van Esterik</text:p>
              <text:p text:style-name="al"/>
              <text:p text:style-name="al">de voorzitter,</text:p>
              <text:p text:style-name="al">R.T. Metz</text:p>
            </text:section>
            <text:p text:style-name="tekst_bottom"/>
          </text:section>
        </text:section>
        <text:section text:name="bijlage_id1-3-2-3" text:style-name="bijlage">
          <text:p text:style-name="bijlage_top"/>
          <text:p text:style-name="hoofdstuk_kop"><text:span text:style-name="label">Bijlage</text:span> <text:span text:style-name="nr">1</text:span> Regeling Commissie Ruimtelijke Kwaliteit gemeente Soest 2022</text:p>
          <text:p text:style-name="al"/>
          <text:p text:style-name="al">De raad van de gemeente Soest;</text:p>
          <text:p text:style-name="al">gelezen het voorstel van burgemeester en wethouders d.d. 17 januari 2022 met zaaknummer 129973;</text:p>
          <text:p text:style-name="al">gelet op de artikelen 108 en 149 van de Gemeentewet en afdeling 17.9 van de Omgevingswet;</text:p>
          <text:p text:style-name="al"/>
          <text:p text:style-name="al">
          <text:span text:style-name="nadrukvet">besluit</text:span>
          <text:span text:style-name="nadrukvet">:</text:span>
        </text:p>
          <text:p text:style-name="al"/>
          <text:list text:style-name="id1-3-2-3-9">
            <text:list-item text:style-override="id1-3-2-3-9-1">
              <text:number>1.</text:number>
              <text:p text:style-name="al">de Regeling Commissie Ruimtelijke Kwaliteit, gemeente Soest 2022 vast te stellen;</text:p>
            </text:list-item>
            <text:list-item text:style-override="id1-3-2-3-9-2">
              <text:number>2.</text:number>
              <text:p text:style-name="al">betreffende regeling in werking te laten treden met de ingang van de Omgevingswet;</text:p>
            </text:list-item>
            <text:list-item text:style-override="id1-3-2-3-9-3">
              <text:number>3.</text:number>
              <text:p text:style-name="al">met ingang van de Omgevingswet en voornoemde regeling de Regeling Commissie Ruimtelijke Kwaliteit van 30 november 2017 (nr RV 17-51) in te trekken.</text:p>
              <text:p text:style-name="al"/>
            </text:list-item>
            <text:list-item text:style-override="id1-3-2-3-9-4">
              <text:number>1.</text:number>
              <text:p text:style-name="al">
              <text:span text:style-name="nadrukvet">Taak en werkzaamheden</text:span>
            </text:p>
            </text:list-item>
            <text:list-item text:style-override="id1-3-2-3-9-5">
              <text:number/>
              <text:p text:style-name="al">Er is een Commissie Ruimtelijke Kwaliteit (hierna te noemen ‘de commissie’), die de raad en/of het college op verzoek of uit eigen beweging met oog voor de ‘couleur locale’ voorlicht en adviseert over:</text:p>
              <text:list text:style-name="id1-3-2-3-9-5-3">
                <text:list-item text:style-override="id1-3-2-3-9-5-3-1">
                  <text:number>a.</text:number>
                  <text:p text:style-name="al">de uitvoering en toepassing van deze regeling;</text:p>
                </text:list-item>
                <text:list-item text:style-override="id1-3-2-3-9-5-3-2">
                  <text:number>b.</text:number>
                  <text:p text:style-name="al">de aspecten monumentenzorg (denk aan bouwhistorie, restauratiearchitectuur en architectuurhistorie), stedenbouwkunde, architectuur, landschap en cultuurhistorie bij</text:p>
                  <text:list text:style-name="id1-3-2-3-9-5-3-2-3">
                    <text:list-item text:style-override="id1-3-2-3-9-5-3-2-3-1">
                      <text:number>i.</text:number>
                      <text:p text:style-name="al">een rijksmonumentenactiviteit met betrekking tot een monument;</text:p>
                    </text:list-item>
                    <text:list-item text:style-override="id1-3-2-3-9-5-3-2-3-2">
                      <text:number>ii.</text:number>
                      <text:p text:style-name="al">een omgevingsplanactiviteit die betrekking heeft op een beschermd gemeentelijk monument of een gemeentelijk monument;</text:p>
                    </text:list-item>
                    <text:list-item text:style-override="id1-3-2-3-9-5-3-2-3-3">
                      <text:number>iii.</text:number>
                      <text:p text:style-name="al">een omgevingsplanactiviteit in geval de commissie in het omgevingsplan als adviseur is aangewezen; </text:p>
                    </text:list-item>
                    <text:list-item text:style-override="id1-3-2-3-9-5-3-2-3-4">
                      <text:number>iv.</text:number>
                      <text:p text:style-name="al">een aanvraag om of een ontwerpbesluit voor een omgevingsvergunning als bedoeld in de Omgevingswet;</text:p>
                    </text:list-item>
                    <text:list-item text:style-override="id1-3-2-3-9-5-3-2-3-5">
                      <text:number>v.</text:number>
                      <text:p text:style-name="al">een andere activiteit in geval burgemeester en wethouders een advies nodig achten met het oog op het bereiken en in stand houden van een goede omgevingskwaliteit;</text:p>
                    </text:list-item>
                    <text:list-item text:style-override="id1-3-2-3-9-5-3-2-3-6">
                      <text:number>vi.</text:number>
                      <text:p text:style-name="al">het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3-9-5-3-2-3-7">
                      <text:number>vii.</text:number>
                      <text:p text:style-name="al">het ontwikkelen van beleid voor de fysieke leefomgeving inclusief omgevingsvisie, omgevingsplan en maatwerkregels voor de omgevingskwaliteit;</text:p>
                    </text:list-item>
                  </text:list>
                </text:list-item>
              </text:list>
            </text:list-item>
            <text:list-item text:style-override="id1-3-2-3-9-6">
              <text:number>2.</text:number>
              <text:p text:style-name="al">
              <text:span text:style-name="nadrukvet">Samenstelling van de commissie</text:span>
            </text:p>
              <text:list text:style-name="id1-3-2-3-9-6-3">
                <text:list-item text:style-override="id1-3-2-3-9-6-3-1">
                  <text:number>a.</text:number>
                  <text:p text:style-name="al">de commissie bestaat uit minimaal 3 en maximaal vijf stemgerechtigde leden met kennis op het gebied van de monumentenzorg (denk aan bouwhistorie, restauratiearchitectuur en architectuurhistorie) en/of stedenbouwkunde, architectuur, landschap en cultuurhistorie. Het is mogelijk dat één persoon meerdere disciplines in zich verenigt;</text:p>
                </text:list-item>
                <text:list-item text:style-override="id1-3-2-3-9-6-3-2">
                  <text:number>b.</text:number>
                  <text:p text:style-name="al">de voorzitter van de commissie heeft kennis van in ieder geval stedenbouwkunde en architectuur; </text:p>
                </text:list-item>
                <text:list-item text:style-override="id1-3-2-3-9-6-3-3">
                  <text:number>c.</text:number>
                  <text:p text:style-name="al">de voorzitter is (in het belang van een tijdige dienstverlening en het halen van behandeltermijnen) bevoegd om zelfstandig advies uit te brengen over aanvragen waarbij alleen de aspecten stedenbouwkunde en architectuur aan de orde zijn;</text:p>
                </text:list-item>
                <text:list-item text:style-override="id1-3-2-3-9-6-3-4">
                  <text:number>d.</text:number>
                  <text:p text:style-name="al">de commissie kan ad-hoc leden (agenda-leden) vragen om advies. Ad-hoc leden zijn niet stemgerechtigd;</text:p>
                </text:list-item>
                <text:list-item text:style-override="id1-3-2-3-9-6-3-5">
                  <text:number>e.</text:number>
                  <text:p text:style-name="al">de commissieleden worden door het college benoemd;</text:p>
                </text:list-item>
                <text:list-item text:style-override="id1-3-2-3-9-6-3-6">
                  <text:number>f.</text:number>
                  <text:p text:style-name="al">bij ongeschiktheid, onbekwaamheid, andere zwaarwegende redenen kan het college leden ontslaan;</text:p>
                </text:list-item>
                <text:list-item text:style-override="id1-3-2-3-9-6-3-7">
                  <text:number>g.</text:number>
                  <text:p text:style-name="al">het college wijst een voorzitter en eventueel een plaatsvervangend voorzitter aan;</text:p>
                </text:list-item>
                <text:list-item text:style-override="id1-3-2-3-9-6-3-8">
                  <text:number>h.</text:number>
                  <text:p text:style-name="al">de commissie wordt bijgestaan door een secretaris of diens plaatsvervanger;</text:p>
                </text:list-item>
                <text:list-item text:style-override="id1-3-2-3-9-6-3-9">
                  <text:number>i.</text:number>
                  <text:p text:style-name="al">de voorzitter en de overige leden van de Commissie Ruimtelijke Kwaliteit zijn onafhankelijk ten opzichte van het gemeentebestuur.</text:p>
                </text:list-item>
              </text:list>
            </text:list-item>
            <text:list-item text:style-override="id1-3-2-3-9-7">
              <text:number>3.</text:number>
              <text:p text:style-name="al">
              <text:span text:style-name="nadrukvet">Benoeming van commissieleden</text:span>
            </text:p>
              <text:list text:style-name="id1-3-2-3-9-7-3">
                <text:list-item text:style-override="id1-3-2-3-9-7-3-1">
                  <text:number>a.</text:number>
                  <text:p text:style-name="al">een voorzitter of ander lid van de commissie kan voor een termijn van ten hoogste drie jaar worden benoemd in de Commissie Ruimtelijke Kwaliteit van de gemeente Soest;</text:p>
                </text:list-item>
                <text:list-item text:style-override="id1-3-2-3-9-7-3-2">
                  <text:number>b.</text:number>
                  <text:p text:style-name="al">de leden kunnen voor ten hoogste drie jaar worden herbenoemd in dezelfde commissie;</text:p>
                </text:list-item>
                <text:list-item text:style-override="id1-3-2-3-9-7-3-3">
                  <text:number>c.</text:number>
                  <text:p text:style-name="al">degene die aftreedt blijft zijn werkzaamheden in de commissie vervullen totdat zijn opvolger de benoeming heeft aanvaard, waarbij de hiervoor genoemde maximale zittingsduur niet wordt overschreden;</text:p>
                </text:list-item>
              </text:list>
            </text:list-item>
            <text:list-item text:style-override="id1-3-2-3-9-8">
              <text:number>4.</text:number>
              <text:p text:style-name="al">
              <text:span text:style-name="nadrukvet">Vergaderingen en advisering van de commissie</text:span>
            </text:p>
              <text:list text:style-name="id1-3-2-3-9-8-3">
                <text:list-item text:style-override="id1-3-2-3-9-8-3-1">
                  <text:number>a.</text:number>
                  <text:p text:style-name="al">de commissie vergadert tenminste twee keer per maand;</text:p>
                </text:list-item>
                <text:list-item text:style-override="id1-3-2-3-9-8-3-2">
                  <text:number>b.</text:number>
                  <text:p text:style-name="al">aanvragen waarbij alleen advisering vanuit stedenbouwkunde en architectuur nodig is, worden wekelijks door de voorzitter behandeld; </text:p>
                </text:list-item>
                <text:list-item text:style-override="id1-3-2-3-9-8-3-3">
                  <text:number>c.</text:number>
                  <text:p text:style-name="al">de commissieleden met specifieke kennis op het gebied van monumentenzorg maken in ieder geval deel uit van de commissie wanneer er onderwerpen op dit gebied besproken worden;</text:p>
                </text:list-item>
                <text:list-item text:style-override="id1-3-2-3-9-8-3-4">
                  <text:number>d.</text:number>
                  <text:p text:style-name="al">de commissie kan slechts adviezen uitbrengen indien ten minste drie leden aanwezig zijn en waarvan ten minste één lid beschikt over deskundigheid met betrekking tot de aspecten waarover advies wordt gevraagd;</text:p>
                </text:list-item>
                <text:list-item text:style-override="id1-3-2-3-9-8-3-5">
                  <text:number>e.</text:number>
                  <text:p text:style-name="al">de voorzitter heeft uitsluitend stemrecht bij het staken van de stemmen;</text:p>
                </text:list-item>
                <text:list-item text:style-override="id1-3-2-3-9-8-3-6">
                  <text:number>f.</text:number>
                  <text:p text:style-name="al">de behandeling van aanvragen omgevingsvergunning door de commissie is openbaar. De agenda voor de vergadering van de commissie wordt de dag voorafgaand aan de vergadering gepubliceerd op www.soest.nl. Als burgemeester en wethouders – al dan niet op verzoek van de aanvrager – een verzoek doen tot niet-openbare behandeling, dan dienen burgemeester en wethouders daaraan klemmende redenen op grond van <text:a xlink:href="http://wetten.overheid.nl/jci1.3:c:BWBR0005252&amp;hoofdstuk=V&amp;artikel=10&amp;z=2016-10-01&amp;g=2016-10-01" xlink:type="simple"><text:span text:style-name="nadrukondlijn">artikel 10 van de Wet openbaarheid van bestuur</text:span></text:a> ten grondslag te leggen. De openbaarheid geldt zowel voor de beraadslagingen, de beoordeling als de adviezen;</text:p>
                </text:list-item>
                <text:list-item text:style-override="id1-3-2-3-9-8-3-7">
                  <text:number>g.</text:number>
                  <text:p text:style-name="al">het bevoegd gezag zendt onmiddellijk een afschrift van de ontvankelijke aanvraag om vergunning voor een gemeentelijk monument aan de commissie voor advies;</text:p>
                </text:list-item>
                <text:list-item text:style-override="id1-3-2-3-9-8-3-8">
                  <text:number>h.</text:number>
                  <text:p text:style-name="al">de commissie brengt direct mondeling advies uit over de tijdens de vergadering behandelde aanvragen omgevingsvergunning. Dit advies wordt binnen één week schriftelijk dan wel via de elektronische weg aan het college medegedeeld;</text:p>
                </text:list-item>
                <text:list-item text:style-override="id1-3-2-3-9-8-3-9">
                  <text:number>i.</text:number>
                  <text:p text:style-name="al">indien een agendapunt – niet zijnde een aanvraag omgevingsvergunning (gezien de daarvoor geldende behandeltermijnen) - moet worden aangehouden, brengt de commissie uiterlijk binnen vier weken nadat door of namens burgemeester en wethouders daarom is verzocht een advies uit;</text:p>
                </text:list-item>
                <text:list-item text:style-override="id1-3-2-3-9-8-3-10">
                  <text:number>j.</text:number>
                  <text:p text:style-name="al">als de aanvrager van de omgevingsvergunning hier bij het indienen van de aanvraag om vraagt, wordt deze door of namens de commissie in staat gesteld tot het geven van een toelichting op het plan en ontvangt daarvoor een uitnodiging;</text:p>
                </text:list-item>
                <text:list-item text:style-override="id1-3-2-3-9-8-3-11">
                  <text:number>k.</text:number>
                  <text:p text:style-name="al">belanghebbenden hebben in toelichtende zin spreekrecht. Het reglement van orde van de commissie, voorziet in een procedurele opzet waarbij er een onderscheid wordt aangebracht in de toelichtende fase en de beraadslagingen;</text:p>
                </text:list-item>
                <text:list-item text:style-override="id1-3-2-3-9-8-3-12">
                  <text:number>l.</text:number>
                  <text:p text:style-name="al">de secretaris maakt een schriftelijk verslag, waarin een korte vermelding wordt opgenomen van alle door de commissie uitgebrachte adviezen;</text:p>
                </text:list-item>
                <text:list-item text:style-override="id1-3-2-3-9-8-3-13">
                  <text:number>m.</text:number>
                  <text:p text:style-name="al">de voorzitter stelt het verslag vast;</text:p>
                </text:list-item>
                <text:list-item text:style-override="id1-3-2-3-9-8-3-14">
                  <text:number>n.</text:number>
                  <text:p text:style-name="al">zodra het advies wordt uitgebracht, wordt het door of namens het college gevoegd bij de aanvraag om omgevingsvergunning.</text:p>
                </text:list-item>
              </text:list>
            </text:list-item>
            <text:list-item text:style-override="id1-3-2-3-9-9">
              <text:number>5.</text:number>
              <text:p text:style-name="al">
              <text:span text:style-name="nadrukvet">Verantwoording</text:span>
            </text:p>
            </text:list-item>
            <text:list-item text:style-override="id1-3-2-3-9-10">
              <text:number/>
              <text:p text:style-name="al">De commissie stelt jaarlijks een verslag op van haar werkzaamheden voor de gemeenteraad, waarin ten minste aan de orde komt:</text:p>
              <text:list text:style-name="id1-3-2-3-9-10-3">
                <text:list-item text:style-override="id1-3-2-3-9-10-3-1">
                  <text:number>a.</text:number>
                  <text:p text:style-name="al">hoe de criteria uit de Welstandsnota danwel de welstandscriteria in het Omgevingsplan zijn toegepast;</text:p>
                </text:list-item>
                <text:list-item text:style-override="id1-3-2-3-9-10-3-2">
                  <text:number>b.</text:number>
                  <text:p text:style-name="al">de werkwijze van de commissie;</text:p>
                </text:list-item>
                <text:list-item text:style-override="id1-3-2-3-9-10-3-3">
                  <text:number>c.</text:number>
                  <text:p text:style-name="al">hoe uitwerking is gegeven aan de openbaarheid van vergaderen;</text:p>
                </text:list-item>
                <text:list-item text:style-override="id1-3-2-3-9-10-3-4">
                  <text:number>d.</text:number>
                  <text:p text:style-name="al">de aard van de beoordeelde plannen;</text:p>
                </text:list-item>
                <text:list-item text:style-override="id1-3-2-3-9-10-3-5">
                  <text:number>e.</text:number>
                  <text:p text:style-name="al">de bijzondere projecten;</text:p>
                </text:list-item>
                <text:list-item text:style-override="id1-3-2-3-9-10-3-6">
                  <text:number>f.</text:number>
                  <text:p text:style-name="al">eventuele aanbevelingen over het gemeentelijk ruimtelijk kwaliteitsbeleid.</text:p>
                </text:list-item>
              </text:list>
            </text:list-item>
            <text:list-item text:style-override="id1-3-2-3-9-11">
              <text:number>6.</text:number>
              <text:p text:style-name="al">
              <text:span text:style-name="nadrukvet">Geschillen</text:span>
            </text:p>
            </text:list-item>
            <text:list-item text:style-override="id1-3-2-3-9-12">
              <text:number/>
              <text:p text:style-name="al">Bij gerezen geschillen in de commissie, beslist het college, nadat de voltallige commissie daarover is gehoord.</text:p>
            </text:list-item>
            <text:list-item text:style-override="id1-3-2-3-9-13">
              <text:number>7.</text:number>
              <text:p text:style-name="al">
              <text:span text:style-name="nadrukvet">Overgangsrecht</text:span>
            </text:p>
              <text:list text:style-name="id1-3-2-3-9-13-3">
                <text:list-item text:style-override="id1-3-2-3-9-13-3-1">
                  <text:number>a.</text:number>
                  <text:p text:style-name="al">De zittingstermijn van de leden, waaronder de voorzitter, loopt vanaf het moment dat zij zijn aangesteld als lid van de Commissie Ruimtelijke Kwaliteit – ook als dat is gebeurd op grond van de oude Regeling Commissie Ruimtelijke Kwaliteit van 3 november 2017. </text:p>
                </text:list-item>
                <text:list-item text:style-override="id1-3-2-3-9-13-3-2">
                  <text:number>b.</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list-item>
          </text:list>
          <text:p text:style-name="al">Soest, 10 februari 2022</text:p>
          <text:p text:style-name="al">de raad voornoemd,</text:p>
          <text:p text:style-name="al"/>
          <text:p text:style-name="al">de griffier,</text:p>
          <text:p text:style-name="al">M. van Esterik </text:p>
          <text:p text:style-name="al"/>
          <text:p text:style-name="al">de voorzitter,</text:p>
          <text:p text:style-name="al">R.T. Metz</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0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OVERHEIDop.referentienummer">129973</meta:user-defined>
    <meta:user-defined meta:name="DCTERMS.alternative">Regeling Commissie Ruimtelijke Kwaliteit, gemeente Soest 2022</meta:user-defined>
    <dc:language>nl</dc:language>
    <meta:user-defined meta:name="OVERHEIDop.locatietype/OVERHEIDop.gebiedsmarkering">Gemeente</meta:user-defined>
    <meta:user-defined meta:name="DC.title">Regeling Commissie Ruimtelijke Kwaliteit, gemeente Soest 2022</meta:user-defined>
    <meta:user-defined meta:name="DCTERMS.W3CDTF/DCTERMS.available">2025-05-19</meta:user-defined>
    <meta:user-defined meta:name="DCTERMS.W3CDTF/OVERHEIDop.jaargang">2025</meta:user-defined>
    <meta:user-defined meta:name="OVERHEIDop.publicationIssue">212060</meta:user-defined>
    <meta:user-defined meta:name="OVERHEIDop.betreftRegeling">CVDR739306_1</meta:user-defined>
    <meta:user-defined meta:name="xs:date/OVERHEIDop.startdatum">2025-05-20</meta:user-defined>
    <meta:user-defined meta:name="OVERHEIDop.GmbID/DC.identifier">gmb-2025-212060</meta:user-defined>
    <meta:user-defined meta:name="OVERHEIDop.versieInformatie"/>
  </office:meta>
</office:document-meta>
</file>