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Eerste Kruisweg 20B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besloten om de beslistermijn voor de aanvraag met zaaknummer Z2024-00002726 voor een omgevingsvergunning op locatie Eerste Kruisweg 20B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reiden van een kas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20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26</meta:user-defined>
    <dc:language>nl</dc:language>
    <meta:user-defined meta:name="OVERHEIDop.locatietype/OVERHEIDop.gebiedsmarkering">Vlak</meta:user-defined>
    <meta:user-defined meta:name="DC.title">Kennisgeving termijnverlenging omgevingsvergunning Eerste Kruisweg 20B in 's-Gravende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206</meta:user-defined>
    <meta:user-defined meta:name="OVERHEIDop.GmbID/DC.identifier">gmb-2025-21206</meta:user-defined>
    <meta:user-defined meta:name="OVERHEIDop.versieInformatie"/>
  </office:meta>
</office:document-meta>
</file>