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ordsestraat 5</text:span>, <text:span text:style-name="nadrukvet">6603LG Wijchen</text:span>, <text:span text:style-name="nadrukvet">het aanleggen van een inrit van 3 meter breed</text:span>, <text:span text:style-name="nadrukvet">verleend en verzonden op </text:span><text:span text:style-name="nadrukvet">13 me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9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91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0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Woordsestraat 5, Wijchen</meta:user-defined>
    <meta:user-defined meta:name="DCTERMS.W3CDTF/DCTERMS.available">2025-05-15</meta:user-defined>
    <meta:user-defined meta:name="DCTERMS.W3CDTF/OVERHEIDop.jaargang">2025</meta:user-defined>
    <meta:user-defined meta:name="OVERHEIDop.publicationIssue">212053</meta:user-defined>
    <meta:user-defined meta:name="OVERHEIDop.GmbID/DC.identifier">gmb-2025-212053</meta:user-defined>
    <meta:user-defined meta:name="OVERHEIDop.versieInformatie"/>
  </office:meta>
</office:document-meta>
</file>