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35, Smeetsstraat 16, 6171VC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235</text:p>
            <text:p text:style-name="common-al">De omschrijving van de zaak:het legaliseren van een woning en garagebox</text:p>
            <text:p text:style-name="common-al">De ontvangstdatum van de zaak:18 maart 2025</text:p>
            <text:p text:style-name="common-al">De globale locatie:Smeetsstraat 16, 6171VC Stein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9 mei 2025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204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5</meta:user-defined>
    <meta:user-defined meta:name="DCTERMS.abstract">Betreft: Beschikking verlenging beslistermijn op locatie Smeetsstraat 16, 6171VC Stein</meta:user-defined>
    <dc:language>nl</dc:language>
    <meta:user-defined meta:name="OVERHEIDop.locatietype/OVERHEIDop.gebiedsmarkering">Vlak</meta:user-defined>
    <meta:user-defined meta:name="DC.title">Kennisgeving termijnverlenging Z2025-00000235, Smeetsstraat 16, 6171VC Stei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49</meta:user-defined>
    <meta:user-defined meta:name="OVERHEIDop.GmbID/DC.identifier">gmb-2025-212049</meta:user-defined>
    <meta:user-defined meta:name="OVERHEIDop.versieInformatie"/>
  </office:meta>
</office:document-meta>
</file>