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300262, Gaardenierstraat 13, 2645 J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voordeur en zijlicht</text:p>
            <text:p text:style-name="common-al">DSO-Verzoeknummer: 2025040300262</text:p>
            <text:p text:style-name="common-al">Locatie: Gaardenierstraat 13, 2645 J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3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30026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0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7763</meta:user-defined>
    <meta:user-defined meta:name="DCTERMS.abstract">Vervangen voordeur en zijl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300262, Gaardenierstraat 13, 2645 JA Delfgauw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46</meta:user-defined>
    <meta:user-defined meta:name="OVERHEIDop.GmbID/DC.identifier">gmb-2025-212046</meta:user-defined>
    <meta:user-defined meta:name="OVERHEIDop.versieInformatie"/>
  </office:meta>
</office:document-meta>
</file>