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Binnenweg 9, 7391G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mei 2025</text:p>
            <text:p text:style-name="common-al">Kenmerk: Z2025-0000093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4 juni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204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4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4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35</meta:user-defined>
    <meta:user-defined meta:name="DCTERMS.abstract">Binnenweg 9, 7391GK Twello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Binnenweg 9, 7391GK Twello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42</meta:user-defined>
    <meta:user-defined meta:name="OVERHEIDop.GmbID/DC.identifier">gmb-2025-212042</meta:user-defined>
    <meta:user-defined meta:name="OVERHEIDop.versieInformatie"/>
  </office:meta>
</office:document-meta>
</file>