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vergunning voor  Us Jister Dorpsfeest Pre Party op 3-7-2025, Horstweg 18 A, 8763 MP Parre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vergunning voor  Us Jister Dorpsfeest Pre Party op 3-7-2025, tussen 17:00 en 23:00 uur, waarbij eerst een spelactiviteit plaatsvindt en vanaf 20:00 uur muziek ten gehore wordt gebracht.</text:p>
            <text:p text:style-name="common-al">Het besluit is verzonden op 13-05-2025.</text:p>
            <text:p text:style-name="common-al">
            
          </text:p>
            <text:p text:style-name="common-al">Voor het inzien van de vergunning kunt u contact opnemen met Team Vergunningen op het telefoonnummer +14 0515. De vergunning heeft als kenmerk CLZ-0010221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03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10</meta:user-defined>
    <meta:user-defined meta:name="DCTERMS.abstract">Evenementenvergunning voor het evenement Evenementvergunning voor  Us Jister Dorpsfeest Pre Party op 3-7-2025, Horstweg 18 A, Parrega.</meta:user-defined>
    <dc:language>nl</dc:language>
    <meta:user-defined meta:name="OVERHEIDop.locatietype/OVERHEIDop.gebiedsmarkering">Punt</meta:user-defined>
    <meta:user-defined meta:name="DC.title">Verleende evenementenvergunning voor Evenementvergunning voor  Us Jister Dorpsfeest Pre Party op 3-7-2025, Horstweg 18 A, 8763 MP Parrega</meta:user-defined>
    <meta:user-defined meta:name="DCTERMS.W3CDTF/DCTERMS.available">2025-05-15</meta:user-defined>
    <meta:user-defined meta:name="DCTERMS.W3CDTF/OVERHEIDop.jaargang">2025</meta:user-defined>
    <meta:user-defined meta:name="OVERHEIDop.publicationIssue">212035</meta:user-defined>
    <meta:user-defined meta:name="OVERHEIDop.GmbID/DC.identifier">gmb-2025-212035</meta:user-defined>
    <meta:user-defined meta:name="OVERHEIDop.versieInformatie"/>
  </office:meta>
</office:document-meta>
</file>