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zzanistraat 1 1014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ing van het pand naar theaterzalen c.a.</text:p>
            <text:p text:style-name="common-al">Zaakadres: Pazzanistraat 1 1014DB Amsterdam</text:p>
            <text:p text:style-name="common-al">Datum ontvangst: 16-04-2025</text:p>
            <text:p text:style-name="common-al">Zaaknummer: Z2025-016589</text:p>
            <text:p text:style-name="common-al">DSO-nummer: 20250416017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03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3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3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589</meta:user-defined>
    <meta:user-defined meta:name="DCTERMS.abstract">verbouwing van het pand naar theaterzalen c.a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zzanistraat 1 1014DB Amst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033</meta:user-defined>
    <meta:user-defined meta:name="OVERHEIDop.GmbID/DC.identifier">gmb-2025-212033</meta:user-defined>
    <meta:user-defined meta:name="OVERHEIDop.versieInformatie"/>
  </office:meta>
</office:document-meta>
</file>