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14-7">
      <text:list-level-style-bullet text:bullet-char="-" text:level="1">
        <style:list-level-properties text:min-label-width="10mm"/>
      </text:list-level-style-bullet>
    </text:list-style>
    <text:list-style style:name="id1-3-2-1-1-14-8">
      <text:list-level-style-bullet text:bullet-char="-" text:level="1">
        <style:list-level-properties text:min-label-width="10mm"/>
      </text:list-level-style-bullet>
    </text:list-style>
    <text:list-style style:name="id1-3-2-1-1-14-9">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Westflank Zuid, stationsgebied 1e herziening’</text:p>
      <text:section text:name="zakelijke-mededeling_id1-3-2" text:style-name="zakelijke-mededeling">
        <text:section text:name="zakelijke-mededeling-tekst_id1-3-2-1" text:style-name="zakelijke-mededeling-tekst">
          <text:section text:name="tekst_id1-3-2-1-1" text:style-name="tekst">
            <text:p text:style-name="common-al">De gemeente Utrecht heeft op 27 maart 2025 het Bestemmingsplan 'Westflank Zuid, stationsgebied 1e herziening’ met digitale naam NL.IMRO.0344.BPWESTFLZUI1EHER-VA01 vastgesteld. </text:p>
            <text:p text:style-name="common-al">
            <text:span text:style-name="nadrukvet">Plangebied</text:span>
          </text:p>
            <text:p text:style-name="common-al">Het plangebied is het gebied waarover het bestemmingsplan gaat. Het plangebied ligt ten zuidwesten van station Utrecht Centraal. Het plangebied is begrensd door het Beatrixgebouw aan de noordkant, het spoor en de Moreelsebrug aan de oostkant, de gebouwen van de Rabobank (Spiegelgebouw) aan de zuidkant en de Croeselaan aan de westkant. </text:p>
            <text:p text:style-name="common-al">
            <text:span text:style-name="nadrukvet">Doel</text:span>
          </text:p>
            <text:p text:style-name="common-al">Het doel van het bestemmingsplan is het planologisch-juridisch mogelijk maken van fase 2 en 3 van de ontwikkeling rond het bestaande Rijkskantoor de Knoop (fase 1) conform het geactualiseerde <text:a xlink:href="https://utrecht.bestuurlijkeinformatie.nl/Reports/Document/6a709298-875f-422e-8c49-88ec82dd1251?documentId=d2843175-ce71-4ddc-8e97-8b1c1476b3e0" xlink:type="simple">Stedenbouwkundig Plan De Knoop fase 2 en 3</text:a>(november 2022). Het gaat daarbij om de ontwikkeling van: </text:p>
            <text:p text:style-name="common-al">Fase 2: twee gebouwen aan de spoorzijde met: </text:p>
            <text:list text:style-name="id1-3-2-1-1-7">
              <text:list-item text:style-override="id1-3-2-1-1-7-1">
                <text:number>-</text:number>
                <text:p text:style-name="al">Kantoren voor maximaal 38.500 m<text:span text:style-name="sup">2</text:span> bruto vloeroppervlakte (b.v.o.); </text:p>
              </text:list-item>
              <text:list-item text:style-override="id1-3-2-1-1-7-2">
                <text:number>-</text:number>
                <text:p text:style-name="al">Plintfuncties met een publieksgericht karakter, voor minimaal 1.500 m<text:span text:style-name="sup">2</text:span> b.v.o.; </text:p>
              </text:list-item>
              <text:list-item text:style-override="id1-3-2-1-1-7-3">
                <text:number>-</text:number>
                <text:p text:style-name="al">De mogelijkheid voor een stadslobby. Dit is een openbare ontmoetingsplaats voor onder meer medewerkers, bewoners en bezoekers; </text:p>
              </text:list-item>
            </text:list>
            <text:list text:style-name="id1-3-2-1-1-8">
              <text:list-item text:style-override="id1-3-2-1-1-8-1">
                <text:number>-</text:number>
                <text:p text:style-name="al">Een parkeerkelder voor de auto’s en fietsen van de gebruikers van het gebouw; Deze parkeerkelder biedt ook ruimte voor uitbreiding van de openbare fietsenstalling ‘de Knoop’ bij de Moreelsebrug. </text:p>
              </text:list-item>
            </text:list>
            <text:p text:style-name="common-al">Fase 3: één gebouw aan de Croeselaan met: </text:p>
            <text:list text:style-name="id1-3-2-1-1-10">
              <text:list-item text:style-override="id1-3-2-1-1-10-1">
                <text:number>-</text:number>
                <text:p text:style-name="al">Kantoren: maximaal 14.000 m<text:span text:style-name="sup">2</text:span> b.v.o.; </text:p>
              </text:list-item>
              <text:list-item text:style-override="id1-3-2-1-1-10-2">
                <text:number>-</text:number>
                <text:p text:style-name="al">Wonen: Minimaal 7.000 m<text:span text:style-name="sup">2</text:span> b.v.o. in het middenhuur segment (conform het Actieplan Middenhuur);</text:p>
              </text:list-item>
              <text:list-item text:style-override="id1-3-2-1-1-10-3">
                <text:number>-</text:number>
                <text:p text:style-name="al">Plintfuncties met een publieksgericht karakter: minimaal 1.000 m<text:span text:style-name="sup">2</text:span> b.v.o.. </text:p>
              </text:list-item>
            </text:list>
            <text:p text:style-name="common-al"> Het huidige restaurant ‘The Green House’ wordt afgebroken en de bestaande parkeerplaatsen komen te vervallen.</text:p>
            <text:p text:style-name="common-al">
            <text:span text:style-name="nadrukvet">Wijzigingen in het bestemmingsplan bij de vaststelling</text:span>
          </text:p>
            <text:p text:style-name="common-al">De gemeenteraad heeft bij de vaststelling van het bestemmingsplan het plan gewijzigd. De belangrijkste wijzigingen zijn: </text:p>
            <text:list text:style-name="id1-3-2-1-1-14">
              <text:list-item text:style-override="id1-3-2-1-1-14-1">
                <text:number>-</text:number>
                <text:p text:style-name="al">
                <text:span text:style-name="nadrukcur">Aanpassing van de regels:</text:span>
              </text:p>
              </text:list-item>
              <text:list-item text:style-override="id1-3-2-1-1-14-2">
                <text:number>-</text:number>
                <text:p text:style-name="al">In het bestemmingsplan zijn de algemene regels van het ‘Chw bestemmingsplan Algemene regels Utrecht’ verwerkt (hoofdstuk 3 t/m 6) omdat deze algemene regels voor alle bestemmingsplannen gelden en dus ook voor het zogenaamde moederplan ‘Westflank Zuid, Stationsgebied’ uit 2014. Inmiddels is op 14 november 2024 de eerste wijziging van het omgevingsplan vastgesteld en gelden de algemene regels in het omgevingsplan voor heel Utrecht en dus ook voor dit plangebied. </text:p>
              </text:list-item>
              <text:list-item text:style-override="id1-3-2-1-1-14-3">
                <text:number>-</text:number>
                <text:p text:style-name="al">De algemene regels over Bed &amp; Breakfast, bouwen met een kleine afwijking van de regels en de voorwaardelijke verplichting over parkeren zijn verduidelijkt in lijn met recente jurisprudentie van de Raad van State.</text:p>
              </text:list-item>
              <text:list-item text:style-override="id1-3-2-1-1-14-4">
                <text:number>-</text:number>
                <text:p text:style-name="al">
                <text:span text:style-name="nadrukcur">Aanpassing van de onderzoeken en toelichting:</text:span>
              </text:p>
              </text:list-item>
              <text:list-item text:style-override="id1-3-2-1-1-14-5">
                <text:number>-</text:number>
                <text:p text:style-name="al">Naar aanleiding van een zienswijze is een fout in de toelichting op het aspect windhinder hersteld. </text:p>
              </text:list-item>
              <text:list-item text:style-override="id1-3-2-1-1-14-6">
                <text:number>-</text:number>
                <text:p text:style-name="al">Paragraaf 1.4 van de toelichting is aangevuld met informatie over het type plan dat voor deze ontwikkeling gemaakt is: Vanaf 1 januari 2024 geldt de Omgevingswet, maar dit bestemmingsplan is nog vastgesteld op grond van de Wet ruimtelijke ordening, waarbij gebruik wordt gemaakt van de mogelijkheden van de verbrede reikwijdte van de Crisis-en Herstelwet. </text:p>
              </text:list-item>
              <text:list-item text:style-override="id1-3-2-1-1-14-7">
                <text:number>-</text:number>
                <text:p text:style-name="al">De toelichting op het bestemmingsplan is aangevuld met nieuw beleid dat is vastgesteld, zoals de nieuwe nota’s ‘Geluid en trillingen’ en ‘Omgevingsveiligheid’ en nieuw beleid van het Waterschap. </text:p>
              </text:list-item>
              <text:list-item text:style-override="id1-3-2-1-1-14-8">
                <text:number>-</text:number>
                <text:p text:style-name="al">Omdat er een nieuw verkeersmodel VRU 3.5 is vastgesteld, is de verkeersaantrekkende werking van het plan opnieuw doorgerekend. Op basis van deze nieuwe cijfers is de stikstofdepositie opnieuw berekend (met de nieuwe Aeriuscalculator 2024) en is de geluidsparagraaf in het bestemmingsplan aangepast. De nieuwe verkeerscijfers hebben geen nadelige effecten op de verkeerssituatie, geluid, luchtkwaliteit en stikstof. </text:p>
              </text:list-item>
              <text:list-item text:style-override="id1-3-2-1-1-14-9">
                <text:number>-</text:number>
                <text:p text:style-name="al">Het ecologisch onderzoek is geactualiseerd, omdat dit onderzoek niet ouder mag zijn dan 3 jaar. </text:p>
              </text:list-item>
            </text:list>
            <text:p text:style-name="common-al">
            <text:span text:style-name="nadrukvet">Het vaststellingsbesluit, vaststellingsrapport en bestemmingsplan bekijken</text:span>
          </text:p>
            <text:p text:style-name="common-al">U kunt het vaststellingsbesluit, het vaststellingsrapport en het bestemmingsplan bekijken van vrijdag 16 mei 2025 tot en met donderdag 26 juni 2025 op:</text:p>
            <text:list text:style-name="id1-3-2-1-1-17">
              <text:list-item text:style-override="id1-3-2-1-1-17-1">
                <text:number>-</text:number>
                <text:p text:style-name="al">
                <text:a xlink:href="https://omgevingswet.overheid.nl/regels-op-de-kaart/documenten/NL-IMRO-0344-BPCHWBEURSKWARTIE1-VA02-1/regels" xlink:type="simple">de website van het omgevingsloket</text:a>
              </text:p>
              </text:list-item>
              <text:list-item text:style-override="id1-3-2-1-1-17-2">
                <text:number>-</text:number>
                <text:p text:style-name="al">
                <text:a xlink:href="https://www.ruimtelijkeplannen.nl/view?planidn=NL.IMRO.0344.BPCHWBEURSKWARTIE1-VA02" xlink:type="simple">de website met ruimtelijke plannen van de gemeente</text:a>
              </text:p>
              </text:list-item>
              <text:list-item text:style-override="id1-3-2-1-1-17-3">
                <text:number>-</text:number>
                <text:p text:style-name="al">
                <text:a xlink:href="https://0344.ropubliceer.nl/?phID=06DA6914-60C3-4684-BF5A-FF73E9F1FCD0&amp;key=127090028082014194248126035000167166206250097030203196169028096117229232037112224180099011091254060045070142007060149208130057001005239210136018" xlink:type="simple">utrecht.nl/bestemmingsplan</text:a> waar u kunt doorklikken naar Chw bestemmingsplan Westflank Zuid, Stationsgebied 1e herziening;</text:p>
              </text:list-item>
              <text:list-item text:style-override="id1-3-2-1-1-17-4">
                <text:number>-</text:number>
                <text:p text:style-name="al">de begane grond van het Stadskantoor, Stadsplateau 1. U hoeft hiervoor geen afspraak te maken. </text:p>
              </text:list-item>
            </text:list>
            <text:p text:style-name="common-al">
            <text:span text:style-name="nadrukvet">Beroep instellen bij de rechter</text:span>
          </text:p>
            <text:p text:style-name="common-al">Bent u het niet eens met het bestemmingsplan? Dan kunt u, binnen zes weken in beroep gaan tegen de vaststelling van het bestemmingsplan<text:span text:style-name="nadrukcur">.</text:span> De termijn van zes weken gaat in op de dag nadat de stukken ter inzage zijn gelegd. </text:p>
            <text:p text:style-name="common-al">U stelt beroep in door een brief (beroepschrift) te sturen naar:</text:p>
            <text:p text:style-name="common-al">De Afdeling Bestuursrechtspraak van de Raad van State</text:p>
            <text:p text:style-name="common-al">Postbus 20019</text:p>
            <text:p text:style-name="common-al">2500 EA Den Haag</text:p>
            <text:p text:style-name="common-al">U moet hiervoor betalen (griffierechten). U kunt niet via e-mail in beroep gaan.</text:p>
            <text:p text:style-name="common-al">Zet al uw argumenten in het beroepschrift. </text:p>
            <text:p text:style-name="common-al">
            <text:span text:style-name="nadrukvet">Verzoek voorlopige voorziening</text:span>
          </text:p>
            <text:p text:style-name="common-al">Als u in beroep gaat, blijft het bestemmingsplan gelden. Het kan best een tijd duren voordat de Afdeling Bestuursrechtspraak uitspraak doet. Wilt u tegenhouden dat er al wordt gebouwd? Dan kunt u, als u beroep heeft ingesteld, ook een 'verzoek om een voorlopige voorziening' indienen. Wordt uw verzoek toegekend? Dan geldt het bestemmingsplan niet tot er een beslissing is genomen over het beroep.</text:p>
            <text:p text:style-name="common-al">Ook voor een verzoek om een voorlopige voorziening moet u betalen (griffierechten).</text:p>
            <text:p text:style-name="common-al">
            <text:span text:style-name="nadrukvet">Meer weten? </text:span>
          </text:p>
            <text:p text:style-name="last-al">Wilt u meer weten over het indienen van beroep of een verzoek om voorlopige voorziening, kijk dan op <text:a xlink:href="https://www.raadvanstate.nl/overrvs/bestuursrechtspraak/hoger-beroep/" xlink:type="simple">de website van de Raad van Stat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2030</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030</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030</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Gemeente/DC.creator">Utrecht</meta:user-defined>
    <meta:user-defined meta:name="OVERHEID.Informatietype/DC.type">officiële publicatie</meta:user-defined>
    <meta:user-defined meta:name="OVERHEIDop.Rubriek/DC.type">ruimtelijk plan of omgevingsdocument</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imtelijkplan/OVERHEIDop.bekendmakingBetreffendePlan">NL.IMRO.0344.BPWESTFLZUI1EHER-VA01</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Bestemmingsplan 'Westflank Zuid, stationsgebied 1e herziening’</meta:user-defined>
    <meta:user-defined meta:name="DCTERMS.W3CDTF/DCTERMS.available">2025-05-15</meta:user-defined>
    <meta:user-defined meta:name="DCTERMS.W3CDTF/OVERHEIDop.jaargang">2025</meta:user-defined>
    <meta:user-defined meta:name="OVERHEIDop.publicationIssue">212030</meta:user-defined>
    <meta:user-defined meta:name="OVERHEIDop.GmbID/DC.identifier">gmb-2025-212030</meta:user-defined>
    <meta:user-defined meta:name="OVERHEIDop.versieInformatie"/>
  </office:meta>
</office:document-meta>
</file>