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ter inzagelegging: Paracommerciële Alcoholvergunning Stichting Jeugdcentrum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een ontwerpbesluit voor het verlenen van een Alcoholvergunning aan de Stichting Jeugdcentrum Zuidbroek voor de inrichting aan de Stationsstraat 2a, 9636 BA Zuidbroek ter inzage ligt. Dit maakt de burgemeester bekend ter voldoening aan het bepaalde in artikel 6 van de Alcoholwet, in combinatie met artikel 3:11 van de Algemene wet bestuursrecht.</text:p>
            <text:p text:style-name="common-al"/>
            <text:p text:style-name="common-al">Het ontwerpbesluit en de bijbehorende stukken liggen van <text:span text:style-name="nadrukvet">13 mei 2025</text:span><text:span text:style-name="nadrukvet"/><text:span text:style-name="nadrukvet">tot en met </text:span><text:span text:style-name="nadrukvet">24 juni 2025</text:span><text:span text:style-name="nadrukvet"/>ter inzage in het gemeentehuis in Hoogezand. Belanghebbenden kunnen, op grond van artikel 3:16 van de Algemene wet bestuursrecht, tijdens de genoemde termijn schriftelijk of mondeling een zienswijze indienen. Uw schriftelijke zienswijze kunt u richten aan de burgemeester, Postbus 75, 9600 AB in Hoogezand. Voor een mondelinge zienswijze kunt u contact opnemen met het Contactplein van de gemeente Midden-Groningen, telefoonnummer (0598) 37373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202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2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2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73066</meta:user-defined>
    <dc:language>nl</dc:language>
    <meta:user-defined meta:name="OVERHEIDop.locatietype/OVERHEIDop.gebiedsmarkering">Adres</meta:user-defined>
    <meta:user-defined meta:name="DC.title">Ontwerpbesluit ter inzagelegging: Paracommerciële Alcoholvergunning Stichting Jeugdcentrum Zuidbroek</meta:user-defined>
    <meta:user-defined meta:name="OVERHEIDop.datumEindeReactietermijn">2025-06-24</meta:user-defined>
    <meta:user-defined meta:name="OVERHEIDop.TilID/OVERHEIDop.terinzageleggingOP">til-2025-16070</meta:user-defined>
    <meta:user-defined meta:name="DCTERMS.W3CDTF/DCTERMS.available">2025-05-15</meta:user-defined>
    <meta:user-defined meta:name="DCTERMS.W3CDTF/OVERHEIDop.jaargang">2025</meta:user-defined>
    <meta:user-defined meta:name="OVERHEIDop.publicationIssue">212029</meta:user-defined>
    <meta:user-defined meta:name="OVERHEIDop.GmbID/DC.identifier">gmb-2025-212029</meta:user-defined>
    <meta:user-defined meta:name="OVERHEIDop.versieInformatie"/>
  </office:meta>
</office:document-meta>
</file>