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door Kunstgroep Kolonie Plasmolen i.v.m. expositie op 8 en 9 juni 2025 in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Kunstgroep Kolonie Plasmolen Molenhoek i.v.m. expositie op 8 en 9 juni 2025. De vergunning is verzonden op 7 me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20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door Kunstgroep Kolonie Plasmolen i.v.m. expositie op 8 en 9 juni 2025 in Mook</meta:user-defined>
    <dc:language>nl</dc:language>
    <meta:user-defined meta:name="OVERHEIDop.locatietype/OVERHEIDop.gebiedsmarkering">Gemeente</meta:user-defined>
    <meta:user-defined meta:name="DC.title">Algemeen plaatselijke verordening: APV vergunning verleend voor plaatsen sandwichborden door Kunstgroep Kolonie Plasmolen i.v.m. expositie op 8 en 9 juni 2025 in Mook</meta:user-defined>
    <meta:user-defined meta:name="DCTERMS.W3CDTF/DCTERMS.available">2025-05-15</meta:user-defined>
    <meta:user-defined meta:name="DCTERMS.W3CDTF/OVERHEIDop.jaargang">2025</meta:user-defined>
    <meta:user-defined meta:name="OVERHEIDop.publicationIssue">212026</meta:user-defined>
    <meta:user-defined meta:name="OVERHEIDop.GmbID/DC.identifier">gmb-2025-212026</meta:user-defined>
    <meta:user-defined meta:name="OVERHEIDop.versieInformatie"/>
  </office:meta>
</office:document-meta>
</file>