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Drentse Wandel 4-daagse van 29 mei t/m 1 juni 2025, Z2025-005355 (verleend 12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7875 BW</text:p>
            <text:p text:style-name="common-al">het organiseren van de Drentse Wandel 4-daagse van 29 mei t/m 1 juni 2025 (Z2025-00535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0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Drentse Wandel 4-daagse van 29 mei t/m 1 juni 2025, Z2025-005355 (verleend 12/0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23</meta:user-defined>
    <meta:user-defined meta:name="OVERHEIDop.GmbID/DC.identifier">gmb-2025-212023</meta:user-defined>
    <meta:user-defined meta:name="OVERHEIDop.versieInformatie"/>
  </office:meta>
</office:document-meta>
</file>