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opulierstraat 43, 4131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eft de gemeente een aanvraag omgevingsvergunning (regulier) ontvangen voor het perceel Populierstraat 43, 4131 AR Vianen. De aanvraag is geregistreerd onder zaaknummer OVR-2025-007789. De aanvraag betreft het inrichten van een bouwplaats voor renovatie school de A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02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2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89</meta:user-defined>
    <dc:language>nl</dc:language>
    <meta:user-defined meta:name="OVERHEIDop.locatietype/OVERHEIDop.gebiedsmarkering">Punt</meta:user-defined>
    <meta:user-defined meta:name="DC.title">Ingekomen aanvraag omgevingsvergunning Populierstraat 43, 4131 AR Vian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22</meta:user-defined>
    <meta:user-defined meta:name="OVERHEIDop.GmbID/DC.identifier">gmb-2025-212022</meta:user-defined>
    <meta:user-defined meta:name="OVERHEIDop.versieInformatie"/>
  </office:meta>
</office:document-meta>
</file>