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ouglassen, 5 acacia's, 3 fijnsparren, 2 zomereiken, 1 ruwe berk, 1 gewone esdoorn, 1 Amerikaanse eik, 1 Servische spar, 1 haagbeuk, 1 grove den, 1 Japanse lariks en 1 vogelkersaan Dorperveldweg 1, 8162NH Epe (115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ouglassen, 5 acacia's, 3 fijnsparren, 2 zomereiken, 1 ruwe berk, 1 gewone esdoorn, 1 Amerikaanse eik, 1 Servische spar, 1 haagbeuk, 1 grove den, 1 Japanse lariks en 1 vogelkers aan Dorperveldweg 1, 8162NH Epe.Datum besluit:  15-01-2025Zaaknummer:  115778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20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870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Douglassen, 5 acacia's, 3 fijnsparren, 2 zomereiken, 1 ruwe berk, 1 gewone esdoorn, 1 Amerikaanse eik, 1 Servische spar, 1 haagbeuk, 1 grove den, 1 Japanse lariks en 1 vogelkersaan Dorperveldweg 1, 8162NH Epe (1157786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02</meta:user-defined>
    <meta:user-defined meta:name="OVERHEIDop.GmbID/DC.identifier">gmb-2025-21202</meta:user-defined>
    <meta:user-defined meta:name="OVERHEIDop.versieInformatie"/>
  </office:meta>
</office:document-meta>
</file>