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6 tot en met 18 mei 2025 Wittelterfeest, zaaknummer 2025-004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3-05-2025 het volgende besluit genomen en verzonden; het verlenen van een Evenementenvergunning het wittelterfeest op 16 tot en met 18 mei 2025 aan de  Wittelterweg 21, 7986 PL Wittelte, ingeboekt met het volgende zaaknummer: 2025-00427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0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4277</meta:user-defined>
    <dc:language>nl</dc:language>
    <meta:user-defined meta:name="OVERHEIDop.locatietype/OVERHEIDop.gebiedsmarkering">Punt</meta:user-defined>
    <meta:user-defined meta:name="DC.title">Gemeente Westerveld, verleende vergunning evenementenvergunning 16 tot en met 18 mei 2025 Wittelterfeest, zaaknummer 2025-004277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19</meta:user-defined>
    <meta:user-defined meta:name="OVERHEIDop.GmbID/DC.identifier">gmb-2025-212019</meta:user-defined>
    <meta:user-defined meta:name="OVERHEIDop.versieInformatie"/>
  </office:meta>
</office:document-meta>
</file>