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op diverse locaties in de Binnenstad, de Overtoom en Kasteeltuin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op diverse locaties in de Binnenstad, de Overtoom en Kasteeltuin in IJsselstein. Het gaat om Fulco's Vocaal Festival. De datum van het evenement is 24 mei 2025 vanaf 10.30 tot 17.30 uur.</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12 mei 2025</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201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1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1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een evenement op diverse locaties in de Binnenstad, de Overtoom en Kasteeltuin in IJsselstein</meta:user-defined>
    <meta:user-defined meta:name="DCTERMS.W3CDTF/DCTERMS.available">2025-05-15</meta:user-defined>
    <meta:user-defined meta:name="DCTERMS.W3CDTF/OVERHEIDop.jaargang">2025</meta:user-defined>
    <meta:user-defined meta:name="OVERHEIDop.publicationIssue">212016</meta:user-defined>
    <meta:user-defined meta:name="OVERHEIDop.GmbID/DC.identifier">gmb-2025-212016</meta:user-defined>
    <meta:user-defined meta:name="OVERHEIDop.versieInformatie"/>
  </office:meta>
</office:document-meta>
</file>