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rkeerterrein Brink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2 mei 2025 de volgende</text:p>
            <text:p text:style-name="al">evenementenvergunning. De vergunning staat geregistreerd onder zaaknummer 1821585. </text:p>
            <text:p text:style-name="al"/>
            <text:p text:style-name="al">Datum evenement: 25 juli 2025 tot en met 2 augustus 2025 (m.u.v. zondag).</text:p>
            <text:p text:style-name="al"/>
            <text:p text:style-name="al">Omschrijving: kermis.</text:p>
            <text:p text:style-name="al"/>
            <text:p text:style-name="al">Locatie: parkeerterrein Brinkstraat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0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21585</meta:user-defined>
    <meta:user-defined meta:name="DCTERMS.abstract">Verleende evenementenvergunning parkeerterrein Brinkstraat</meta:user-defined>
    <dc:language>nl</dc:language>
    <meta:user-defined meta:name="OVERHEIDop.locatietype/OVERHEIDop.gebiedsmarkering">Lijn</meta:user-defined>
    <meta:user-defined meta:name="DC.title">Verleende evenementenvergunning parkeerterrein Brinkstraa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13</meta:user-defined>
    <meta:user-defined meta:name="OVERHEIDop.GmbID/DC.identifier">gmb-2025-212013</meta:user-defined>
    <meta:user-defined meta:name="OVERHEIDop.versieInformatie"/>
  </office:meta>
</office:document-meta>
</file>